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akramen, Keizerstraat 7B 8261A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77782022</text:p>
            <text:p text:style-name="common-al">Ingekomen: 21-03-2022</text:p>
            <text:p text:style-name="common-al">Locatie: Keizerstraat 7B 8261AM Kampen</text:p>
            <text:p text:style-name="common-al">Projectomschrijving: het plaatsen van dakram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743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3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3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77782022</meta:user-defined>
    <meta:user-defined meta:name="DCTERMS.abstract">het plaatsen van dakramen</meta:user-defined>
    <dc:language>nl</dc:language>
    <meta:user-defined meta:name="OVERHEIDop.locatietype/OVERHEIDop.gebiedsmarkering">Punt</meta:user-defined>
    <meta:user-defined meta:name="DC.title">Aanvraag omgevingsvergunning, het plaatsen van dakramen, Keizerstraat 7B 8261AM Kamp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430</meta:user-defined>
    <meta:user-defined meta:name="OVERHEIDop.GmbID/DC.identifier">gmb-2022-137430</meta:user-defined>
    <meta:user-defined meta:name="OVERHEIDop.versieInformatie"/>
  </office:meta>
</office:document-meta>
</file>