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Vockemaet 48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een besluit genomen op de aanvraag voor een omgevingsvergunning voor het realiseren van een balkonopbouw met zaaknummer Z/21/089119 / 21SZ2257 op locatie Vockemaet 48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26 maart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3742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2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2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Vockemaet 48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Vockemaet 48 te Westervoort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426</meta:user-defined>
    <meta:user-defined meta:name="OVERHEIDop.GmbID/DC.identifier">gmb-2022-137426</meta:user-defined>
    <meta:user-defined meta:name="OVERHEIDop.versieInformatie"/>
  </office:meta>
</office:document-meta>
</file>