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rasontheffing Markt 13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Terrasontheffing aan “Felice Ommen”  aan de Markt 13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4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errasontheffing Markt 13 O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24</meta:user-defined>
    <meta:user-defined meta:name="OVERHEIDop.GmbID/DC.identifier">gmb-2022-137424</meta:user-defined>
    <meta:user-defined meta:name="OVERHEIDop.versieInformatie"/>
  </office:meta>
</office:document-meta>
</file>