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ijziging verleende ontheffing geluid: het uitvoeren van nachtelijke werkzaamheden aan de Willem van der Veldenweg te Leimuiden van 2 mei t/m 6 mei 2022, 436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/>
            <text:p text:style-name="common-al">De aanvraag betreft het wijzigen van de eerder verleende ontheffing 405700. De werkzaamheden vinden volgens de planning niet in de nacht van 21 en 22 april 2022 plaats maar van 2 t/m 6 mei 2022.</text:p>
            <text:p text:style-name="common-al"/>
            <text:p text:style-name="common-al"> Belanghebbenden kunnen eventuele reacties mondeling kenbaar maken of schriftelijk indienen via info@kaagenbraassem.nl</text:p>
            <text:p text:style-name="common-al">In dit stadium kunt u nog geen bezwaarschrift indienen. Indien besloten wordt een geluidsontheffing te verlenen, is er voor belanghebbenden een mogelijkheid een bezwaar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74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36207</meta:user-defined>
    <dc:language>nl</dc:language>
    <meta:user-defined meta:name="OVERHEIDop.locatietype/OVERHEIDop.gebiedsmarkering">Weg</meta:user-defined>
    <meta:user-defined meta:name="DC.title">Kennisgeving aanvraag wijziging verleende ontheffing geluid: het uitvoeren van nachtelijke werkzaamheden aan de Willem van der Veldenweg te Leimuiden van 2 mei t/m 6 mei 2022, 43620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21</meta:user-defined>
    <meta:user-defined meta:name="OVERHEIDop.GmbID/DC.identifier">gmb-2022-137421</meta:user-defined>
    <meta:user-defined meta:name="OVERHEIDop.versieInformatie"/>
  </office:meta>
</office:document-meta>
</file>