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luidhinder van 1 januari 2022 tot en met 30 juni 2022 nabij de A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5 januari 2022 een ontheffing geluidhinder verleend aan BAAK EPCM v.o.f. op grond van artikel 4:6 van de Algemene plaatselijke verordening Midden-Delfland 2021. De geluidhinder vindt plaats in het kader van nachtelijke wegwerkzaamheden voor het Project Blankenburgverbinding nabij de A20 in de periode van 1 januari 2022 tot en met 30 juni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3</meta:user-defined>
    <dc:language>nl</dc:language>
    <meta:user-defined meta:name="OVERHEIDop.locatietype/OVERHEIDop.gebiedsmarkering">Weg</meta:user-defined>
    <meta:user-defined meta:name="DC.title">Ontheffing voor geluidhinder van 1 januari 2022 tot en met 30 juni 2022 nabij de A20</meta:user-defined>
    <meta:user-defined meta:name="DCTERMS.W3CDTF/DCTERMS.available">2022-01-13</meta:user-defined>
    <meta:user-defined meta:name="DCTERMS.W3CDTF/OVERHEIDop.jaargang">2022</meta:user-defined>
    <meta:user-defined meta:name="OVERHEIDop.publicationIssue">13742</meta:user-defined>
    <meta:user-defined meta:name="OVERHEIDop.GmbID/DC.identifier">gmb-2022-13742</meta:user-defined>
    <meta:user-defined meta:name="OVERHEIDop.versieInformatie"/>
  </office:meta>
</office:document-meta>
</file>