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ogen bij de kop van de haven (Jachthaven Roggebot), Flevoweg 85A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2852022</text:p>
            <text:p text:style-name="common-al">Ingekomen: 22-03-2022</text:p>
            <text:p text:style-name="common-al">Locatie: Flevoweg 85A 8264PA Kampen</text:p>
            <text:p text:style-name="common-al">Projectomschrijving: het ophogen bij de kop van de haven (Jachthaven Roggebot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2852022</meta:user-defined>
    <meta:user-defined meta:name="DCTERMS.abstract">het ophogen bij de kop van de haven (Jachthaven Roggebot)</meta:user-defined>
    <dc:language>nl</dc:language>
    <meta:user-defined meta:name="OVERHEIDop.locatietype/OVERHEIDop.gebiedsmarkering">Punt</meta:user-defined>
    <meta:user-defined meta:name="DC.title">Aanvraag omgevingsvergunning, het ophogen bij de kop van de haven (Jachthaven Roggebot), Flevoweg 85A 8264PA 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18</meta:user-defined>
    <meta:user-defined meta:name="OVERHEIDop.GmbID/DC.identifier">gmb-2022-137418</meta:user-defined>
    <meta:user-defined meta:name="OVERHEIDop.versieInformatie"/>
  </office:meta>
</office:document-meta>
</file>