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eraniummarkt op 5 mei 2022 in het centrum van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21 maart 2022, <text:span text:style-name="nadrukvet">Centrum Klazienaveen</text:span>, Geraniummarkt op 5 mei 2022 (89041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741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1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1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9041-2022</meta:user-defined>
    <dc:language>nl</dc:language>
    <meta:user-defined meta:name="OVERHEIDop.locatietype/OVERHEIDop.gebiedsmarkering">Woonplaats</meta:user-defined>
    <meta:user-defined meta:name="DC.title">Toestemming voor de Geraniummarkt op 5 mei 2022 in het centrum van Klazienave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16</meta:user-defined>
    <meta:user-defined meta:name="OVERHEIDop.GmbID/DC.identifier">gmb-2022-137416</meta:user-defined>
    <meta:user-defined meta:name="OVERHEIDop.versieInformatie"/>
  </office:meta>
</office:document-meta>
</file>