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erminal, Westfalenstraat 20 7418DB Deventer, [DVT00C02067] Deventer C 2067 , [DVT00C03253] Deventer C 32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054</text:p>
            <text:p text:style-name="common-al">Ingekomen: 23-03-2022</text:p>
            <text:p text:style-name="common-al">Locatie: Westfalenstraat 20 7418DB Deventer, [DVT00C02067] Deventer C 2067 , [DVT00C03253] Deventer C 3253 </text:p>
            <text:p text:style-name="common-al">Projectomschrijving: het realiseren van een termin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4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54</meta:user-defined>
    <meta:user-defined meta:name="DCTERMS.abstract">het realiseren van een termina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terminal, Westfalenstraat 20 7418DB Deventer, [DVT00C02067] Deventer C 2067 , [DVT00C03253] Deventer C 3253</meta:user-defined>
    <meta:user-defined meta:name="DCTERMS.W3CDTF/DCTERMS.available">2022-03-29</meta:user-defined>
    <meta:user-defined meta:name="DCTERMS.W3CDTF/OVERHEIDop.jaargang">2022</meta:user-defined>
    <meta:user-defined meta:name="OVERHEIDop.publicationIssue">137415</meta:user-defined>
    <meta:user-defined meta:name="OVERHEIDop.GmbID/DC.identifier">gmb-2022-137415</meta:user-defined>
    <meta:user-defined meta:name="OVERHEIDop.versieInformatie"/>
  </office:meta>
</office:document-meta>
</file>