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Kloosterweg 3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8 maart 2022, <text:span text:style-name="nadrukvet">Kloosterweg 38</text:span>, het tijdelijk plaatsen van een woonunit (9416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41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68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Kloosterweg 38 te Emmer-Compascu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13</meta:user-defined>
    <meta:user-defined meta:name="OVERHEIDop.GmbID/DC.identifier">gmb-2022-137413</meta:user-defined>
    <meta:user-defined meta:name="OVERHEIDop.versieInformatie"/>
  </office:meta>
</office:document-meta>
</file>