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oetsier 5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20 maart 2022, <text:span text:style-name="nadrukvet">Koetsier 5</text:span>, het bouwen van een woning (9435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741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1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1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352-2022</meta:user-defined>
    <dc:language>nl</dc:language>
    <meta:user-defined meta:name="OVERHEIDop.locatietype/OVERHEIDop.gebiedsmarkering">Weg</meta:user-defined>
    <meta:user-defined meta:name="DC.title">Aanvraag vergunning voor het bouwen van een woning aan Koetsier 5 te Barger-Compascuu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11</meta:user-defined>
    <meta:user-defined meta:name="OVERHEIDop.GmbID/DC.identifier">gmb-2022-137411</meta:user-defined>
    <meta:user-defined meta:name="OVERHEIDop.versieInformatie"/>
  </office:meta>
</office:document-meta>
</file>