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 TJALLEBERD, HAUDMAR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Autocross Tjalleberd op 24 april 2022 op de locatie weiland aan de Haudmare te Tjalleberd.</text:p>
            <text:p text:style-name="tussenkopcur">Ter inzage</text:p>
            <text:p text:style-name="common-al">De aanvraag alsmede de daarbij behorende stukken liggen van 4 maart 2022 tot en met 1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4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 AUTOCROSS TJALLEBERD, HAUDMARE TJALLEBE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04</meta:user-defined>
    <meta:user-defined meta:name="OVERHEIDop.GmbID/DC.identifier">gmb-2022-137404</meta:user-defined>
    <meta:user-defined meta:name="OVERHEIDop.versieInformatie"/>
  </office:meta>
</office:document-meta>
</file>