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urbine 16 te Espel: het bouwen van een schuur/tuinhuis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is een omgevingsvergunning verleend voor deze locatie. Het gaat om het bouwen van een schuur/tuinhuis in de achtertui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739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9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9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urbine 16 te Espel: omgevingsvergunning  25 maart 2022   het bouwen van een schuur/tuinhuis in de achtertuin.</meta:user-defined>
    <dc:language>nl</dc:language>
    <meta:user-defined meta:name="OVERHEIDop.locatietype/OVERHEIDop.gebiedsmarkering">Adres</meta:user-defined>
    <meta:user-defined meta:name="DC.title">Turbine 16 te Espel: het bouwen van een schuur/tuinhuis in de achtertui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98</meta:user-defined>
    <meta:user-defined meta:name="OVERHEIDop.GmbID/DC.identifier">gmb-2022-137398</meta:user-defined>
    <meta:user-defined meta:name="OVERHEIDop.versieInformatie"/>
  </office:meta>
</office:document-meta>
</file>