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HET GEBRUIK VAN EEN WINKEL (STRIJDIG GEBRUIK), BEURTSCHIP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een winkel (strijdig gebruik) op het perceel Beurtschip 9 te Heerenveen  (indieningsdatum 31-01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3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HET GEBRUIK VAN EEN WINKEL (STRIJDIG GEBRUIK), BEURTSCHIP 9 HEEREN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97</meta:user-defined>
    <meta:user-defined meta:name="OVERHEIDop.GmbID/DC.identifier">gmb-2022-137397</meta:user-defined>
    <meta:user-defined meta:name="OVERHEIDop.versieInformatie"/>
  </office:meta>
</office:document-meta>
</file>