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geluidshinder BAM Infra N48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wegwerkzaamheden aan de N48 van 13 mei 2022 om 20.00 uur tot 15 mei 2022 om 23.00 uur.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739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9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9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ontheffing geluidshinder BAM Infra N48 mei 2022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396</meta:user-defined>
    <meta:user-defined meta:name="OVERHEIDop.GmbID/DC.identifier">gmb-2022-137396</meta:user-defined>
    <meta:user-defined meta:name="OVERHEIDop.versieInformatie"/>
  </office:meta>
</office:document-meta>
</file>