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trecht Blaast Buiten, Stadhuisbrug, Utrecht, 2022-000071</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Utrecht Blaast Buiten</text:p>
            <text:p text:style-name="common-al">Locatie:</text:p>
            <text:p text:style-name="common-al">Park Lepelenburg, Stadhuisbrug, Stadhuisplein te Utrecht</text:p>
            <text:p text:style-name="common-al">
            <text:span text:style-name="nadrukvet">Data en tijden evenement:</text:span>
          </text:p>
            <text:p text:style-name="common-al">Het evenement is op de onderstaande dagen en tijdstippen:</text:p>
            <text:list text:style-name="id1-3-2-1-1-7">
              <text:list-item text:style-override="id1-3-2-1-1-7-1">
                <text:number>•</text:number>
                <text:p text:style-name="al">zaterdag 4 juni 2022 van 11:00 uur tot 19:00 uur: Park Lepelenburg</text:p>
              </text:list-item>
              <text:list-item text:style-override="id1-3-2-1-1-7-2">
                <text:number>•</text:number>
                <text:p text:style-name="al">zondag 5 juni 2022 van 11:00 uur tot 19:00 uur: Stadhuisplein en Stadhuisbrug</text:p>
              </text:list-item>
            </text:list>
            <text:p text:style-name="common-al">Opbouw op zaterdag 4 juni 2022, 10:00 uur tot 11:00 uur</text:p>
            <text:p text:style-name="common-al">Afbouw op zondag 5 juni 2022, 19:00 uur tot 20: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5-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739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9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9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Utrecht Blaast Buiten, Stadhuisbrug, Utrecht, 2022-00007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evenementenvergunningen, Utrecht Blaast Buiten, Stadhuisbrug, Utrecht, 2022-000071</meta:user-defined>
    <meta:user-defined meta:name="DCTERMS.W3CDTF/DCTERMS.available">2022-03-29</meta:user-defined>
    <meta:user-defined meta:name="DCTERMS.W3CDTF/OVERHEIDop.jaargang">2022</meta:user-defined>
    <meta:user-defined meta:name="OVERHEIDop.publicationIssue">137395</meta:user-defined>
    <meta:user-defined meta:name="OVERHEIDop.GmbID/DC.identifier">gmb-2022-137395</meta:user-defined>
    <meta:user-defined meta:name="OVERHEIDop.versieInformatie"/>
  </office:meta>
</office:document-meta>
</file>