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etaaldetector verleend, Schouwen-Duiveland, diverse k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metaaldetector, Schouwen-Duiveland, diverse kernen.</text:span>
          </text:p>
            <text:p text:style-name="common-al">Zaakomschrijving: het hobbymatig gebruiken van een metaaldetector</text:p>
            <text:p text:style-name="common-al">Zaaknummer: 524806</text:p>
            <text:p text:style-name="common-al">Beschikking datum verzonden: 25-3-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39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39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4806</meta:user-defined>
    <meta:user-defined meta:name="DCTERMS.abstract">het hobbymatig  gebruiken  van een  metaaldetector</meta:user-defined>
    <dc:language>nl</dc:language>
    <meta:user-defined meta:name="OVERHEIDop.locatietype/OVERHEIDop.gebiedsmarkering">Punt</meta:user-defined>
    <meta:user-defined meta:name="DC.title">Vergunning metaaldetector verleend, Schouwen-Duiveland, diverse kernen</meta:user-defined>
    <meta:user-defined meta:name="DCTERMS.W3CDTF/DCTERMS.available">2022-03-29</meta:user-defined>
    <meta:user-defined meta:name="DCTERMS.W3CDTF/OVERHEIDop.jaargang">2022</meta:user-defined>
    <meta:user-defined meta:name="OVERHEIDop.publicationIssue">137390</meta:user-defined>
    <meta:user-defined meta:name="OVERHEIDop.GmbID/DC.identifier">gmb-2022-137390</meta:user-defined>
    <meta:user-defined meta:name="OVERHEIDop.versieInformatie"/>
  </office:meta>
</office:document-meta>
</file>