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Herkingen, Kaaidijk 29 (Brasserie Bolb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uitoefenen van een horecabedrijf Brasserie Bolbaken, Kaaidijk 29 in Herkingen. De vergunning geldt voor onbepaalde tijd. De verzenddatum is 21 maart 2022 en het referentienummer is Z-22-14026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3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 Herkingen, Kaaidijk 29 (Brasserie Bolbaken)</meta:user-defined>
    <meta:user-defined meta:name="DCTERMS.W3CDTF/DCTERMS.available">2022-03-29</meta:user-defined>
    <meta:user-defined meta:name="DCTERMS.W3CDTF/OVERHEIDop.jaargang">2022</meta:user-defined>
    <meta:user-defined meta:name="OVERHEIDop.publicationIssue">137389</meta:user-defined>
    <meta:user-defined meta:name="OVERHEIDop.GmbID/DC.identifier">gmb-2022-137389</meta:user-defined>
    <meta:user-defined meta:name="OVERHEIDop.versieInformatie"/>
  </office:meta>
</office:document-meta>
</file>