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Amsterdam tot wijziging van de nadere regels voor urgentie bij de Huisvestingsverordening Amsterdam 2020 (Terugdraaien wijziging urgentiecriteria in hoofdstuk 1 van de Nadere regels Huisvestingsverordening Amsterdam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2.6.5, tweede lid Huisvestingsverordening Amsterdam 2020,</text:p>
            <text:p text:style-name="al"/>
            <text:p text:style-name="al">besluit:</text:p>
            <text:p text:style-name="al"/>
            <text:p text:style-name="al">
            <text:span text:style-name="nadrukvet">Terugdraaien wijziging urgentiecriteria in hoofdstuk 1 van de Nadere regels Huisvestingsverordening Amsterdam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oofdstuk 1 van de Nadere regels Huisvestingsverordening Amsterdam 2020 wordt als volgt gewijzigd:</text:p>
            <text:p text:style-name="al"/>
            <text:p text:style-name="al">In artikel 3, onder Ad c), komen, onder vervanging van de “;” aan het slot van onderdeel 7 door een punt, onderdelen 8 en 9 te vervall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it besluit wordt aangehaald als Tweede wijziging hoofdstuk 1 urgenties van de Nadere regels Huisvestingsverordening Amsterdam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 maart 2022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8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8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8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0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Huisvesting | Organisatie en beleid</meta:user-defined>
    <meta:user-defined meta:name="DC.source">https://decentrale.regelgeving.overheid.nl/cvdr/xhtmloutput/Historie/Amsterdam/637053/CVDR637053_2.html</meta:user-defined>
    <meta:user-defined meta:name="DCTERMS.alternative">Nadere regels Huisvestingsverordening Amsterdam 2020</meta:user-defined>
    <dc:language>nl</dc:language>
    <meta:user-defined meta:name="OVERHEIDop.locatietype/OVERHEIDop.gebiedsmarkering">Gemeente</meta:user-defined>
    <meta:user-defined meta:name="DC.title">Nadere regels Huisvestingsverordening Amsterdam 2020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87</meta:user-defined>
    <meta:user-defined meta:name="OVERHEIDop.betreftRegeling">CVDR635511_8</meta:user-defined>
    <meta:user-defined meta:name="xs:date/OVERHEIDop.startdatum">2022-03-30</meta:user-defined>
    <meta:user-defined meta:name="OVERHEIDop.GmbID/DC.identifier">gmb-2022-137387</meta:user-defined>
    <meta:user-defined meta:name="OVERHEIDop.versieInformatie"/>
  </office:meta>
</office:document-meta>
</file>