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OVERKLUIZINGSCONSTRUCTIE, DUITSLANDDREEF HOEK DUITSLANDDREEF – DENEMARKENDREEF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luizingsconstructie op het perceel Duitslanddreef hoek Duitslanddreef – Denemarkendreef te Heerenveen (indieningsdatum 28-01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3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OVERKLUIZINGSCONSTRUCTIE, DUITSLANDDREEF HOEK DUITSLANDDREEF – DENEMARKENDREEF HEEREN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85</meta:user-defined>
    <meta:user-defined meta:name="OVERHEIDop.GmbID/DC.identifier">gmb-2022-137385</meta:user-defined>
    <meta:user-defined meta:name="OVERHEIDop.versieInformatie"/>
  </office:meta>
</office:document-meta>
</file>