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het deurkozijn op de 1e en 2e verdieping van het pand, Hertenstraat 8 8011 GT Zwolle [0193ESUITE6917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91742022</text:p>
            <text:p text:style-name="common-al">Ingekomen: 24-03-2022</text:p>
            <text:p text:style-name="common-al">Locatie: Hertenstraat 8 8011 GT Zwolle</text:p>
            <text:p text:style-name="common-al">Projectomschrijving: het verbreden van het deurkozijn op de 1e en 2e verdieping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38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8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8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1742022</meta:user-defined>
    <meta:user-defined meta:name="DCTERMS.abstract">het verbreden van het deurkozijn op de 1e en 2e verdieping van het pand</meta:user-defined>
    <dc:language>nl</dc:language>
    <meta:user-defined meta:name="OVERHEIDop.locatietype/OVERHEIDop.gebiedsmarkering">Punt</meta:user-defined>
    <meta:user-defined meta:name="DC.title">Aanvraag omgevingsvergunning, verbreden van het deurkozijn op de 1e en 2e verdieping van het pand, Hertenstraat 8 8011 GT Zwolle [0193ESUITE691742022]</meta:user-defined>
    <meta:user-defined meta:name="DCTERMS.W3CDTF/DCTERMS.available">2022-03-29</meta:user-defined>
    <meta:user-defined meta:name="DCTERMS.W3CDTF/OVERHEIDop.jaargang">2022</meta:user-defined>
    <meta:user-defined meta:name="OVERHEIDop.publicationIssue">137384</meta:user-defined>
    <meta:user-defined meta:name="OVERHEIDop.GmbID/DC.identifier">gmb-2022-137384</meta:user-defined>
    <meta:user-defined meta:name="OVERHEIDop.versieInformatie"/>
  </office:meta>
</office:document-meta>
</file>