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 van Oppenstraat 110 te Maastricht. Kennisgeving nieuwe aanvraag omgevingsvergunning, het verbouwen van de voormalige jongensschool tot 29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90WB</text:p>
            <text:p text:style-name="common-al">
            <text:span text:style-name="nadrukvet">Burg van Oppenstraat 110 te Maastricht</text:span>
          </text:p>
            <text:p text:style-name="common-al">
            <text:span text:style-name="nadrukvet">het verbouwen van de voormalige jongensschool tot 29 wooneenheden</text:span>
          </text:p>
            <text:p text:style-name="common-al"/>
            <text:p text:style-name="common-al">
            <text:span text:style-name="nadrukvet">Datum ontvangst aanvraag:</text:span> 24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38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38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urg van Oppenstraat 110 te Maastricht. Kennisgeving nieuwe aanvraag omgevingsvergunning, het verbouwen van de voormalige jongensschool tot 29 wooneenhed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381</meta:user-defined>
    <meta:user-defined meta:name="OVERHEIDop.GmbID/DC.identifier">gmb-2022-137381</meta:user-defined>
    <meta:user-defined meta:name="OVERHEIDop.versieInformatie"/>
  </office:meta>
</office:document-meta>
</file>