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vanaf Diekhuusplein (fiets- en wandelroute "Tour du 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fiets- en wandelroute "Tour du Hans" vanaf het Diekhuusplein in Middelharnis. De vergunning geldt op 27 april 2022 van 09.00 tot 16.00 uur. De verzenddatum is 23 maart 2022 en het referentienummer is Z-22-14092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3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Middelharnis, vanaf Diekhuusplein (fiets- en wandelroute "Tour du Hans")</meta:user-defined>
    <meta:user-defined meta:name="DCTERMS.W3CDTF/DCTERMS.available">2022-03-29</meta:user-defined>
    <meta:user-defined meta:name="DCTERMS.W3CDTF/OVERHEIDop.jaargang">2022</meta:user-defined>
    <meta:user-defined meta:name="OVERHEIDop.publicationIssue">137380</meta:user-defined>
    <meta:user-defined meta:name="OVERHEIDop.GmbID/DC.identifier">gmb-2022-137380</meta:user-defined>
    <meta:user-defined meta:name="OVERHEIDop.versieInformatie"/>
  </office:meta>
</office:document-meta>
</file>