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Zaagmolenpad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Zaagmolenpad 16</text:p>
            <text:p text:style-name="common-al">Omschrijving: brandveilig gebruiken van het pand</text:p>
            <text:p text:style-name="common-al">Dossiernummer: 20210480</text:p>
            <text:p text:style-name="common-al">Datum verzending: 5 januari 2022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73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accepteerde melding voor het brandveilig gebruiken van het pand: Zaagmolenpad 16 in Doetinche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738</meta:user-defined>
    <meta:user-defined meta:name="OVERHEIDop.GmbID/DC.identifier">gmb-2022-13738</meta:user-defined>
    <meta:user-defined meta:name="OVERHEIDop.versieInformatie"/>
  </office:meta>
</office:document-meta>
</file>