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Goedereede, rondom de haven (Mark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evenementenvergunning verleend voor het houden van een markt rondom de haven van Goedereede. De vergunning geldt op 27 april 2022. De verzenddatum is 16 maart 2022 en het referentienummer is Z-22-140533.</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7378</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378</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378</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 Goedereede, rondom de haven (Markt)</meta:user-defined>
    <meta:user-defined meta:name="DCTERMS.W3CDTF/DCTERMS.available">2022-03-29</meta:user-defined>
    <meta:user-defined meta:name="DCTERMS.W3CDTF/OVERHEIDop.jaargang">2022</meta:user-defined>
    <meta:user-defined meta:name="OVERHEIDop.publicationIssue">137378</meta:user-defined>
    <meta:user-defined meta:name="OVERHEIDop.GmbID/DC.identifier">gmb-2022-137378</meta:user-defined>
    <meta:user-defined meta:name="OVERHEIDop.versieInformatie"/>
  </office:meta>
</office:document-meta>
</file>