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Visafslag (Trucksh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Truckshow rondom de visafslag van Stellendam. De vergunning geldt op 7 mei 2022 van 09.00 tot 22.00 uur en op nader te bepalen datum in 2023 en 2024. De verzenddatum is 16 maart 2022 en het referentienummer is Z-22-14098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37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0988</meta:user-defined>
    <dc:language>nl</dc:language>
    <meta:user-defined meta:name="OVERHEIDop.locatietype/OVERHEIDop.gebiedsmarkering">Adres</meta:user-defined>
    <meta:user-defined meta:name="DC.title">Verleende evenementenvergunning - Stellendam, Visafslag (Truckshow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76</meta:user-defined>
    <meta:user-defined meta:name="OVERHEIDop.GmbID/DC.identifier">gmb-2022-137376</meta:user-defined>
    <meta:user-defined meta:name="OVERHEIDop.versieInformatie"/>
  </office:meta>
</office:document-meta>
</file>