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wal 3 te Goes - Aanvraag omgevingsvergunning voor het realiseren van een take awa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maart 2022 een aanvraag hebben ontvangen voor een omgevingsvergunning op de locatie Westwal 3 te Goes. De aanvraag is geregistreerd onder zaaknummer OMG-2022-0233 / Z22.113078. De aanvraag betreft:</text:p>
            <text:p text:style-name="common-al">het realiseren van een take away</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7374</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374</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374</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meta:user-defined meta:name="DCTERMS.abstract">Westwal 3 te Goes - Aanvraag omgevingsvergunning voor het realiseren van een take away</meta:user-defined>
    <dc:language>nl</dc:language>
    <meta:user-defined meta:name="OVERHEIDop.locatietype/OVERHEIDop.gebiedsmarkering">Adres</meta:user-defined>
    <meta:user-defined meta:name="DC.title">Westwal 3 te Goes - Aanvraag omgevingsvergunning voor het realiseren van een take away</meta:user-defined>
    <meta:user-defined meta:name="DCTERMS.W3CDTF/DCTERMS.available">2022-03-29</meta:user-defined>
    <meta:user-defined meta:name="DCTERMS.W3CDTF/OVERHEIDop.jaargang">2022</meta:user-defined>
    <meta:user-defined meta:name="OVERHEIDop.publicationIssue">137374</meta:user-defined>
    <meta:user-defined meta:name="OVERHEIDop.GmbID/DC.identifier">gmb-2022-137374</meta:user-defined>
    <meta:user-defined meta:name="OVERHEIDop.versieInformatie"/>
  </office:meta>
</office:document-meta>
</file>