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800777) Leenkamp 7 Leidschendam eindfeest schooljaar op vrijdag 1 juli 2022 van 15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eindfeest schooljaar op vrijdag 1 juli 2022 van 15.00 uur tot 20.00 uur.</text:p>
            <text:p text:style-name="common-al">
            <text:span text:style-name="nadrukvet">Datum bekendmaking besluit: </text:span>24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3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en (kenmerk 800777) Leenkamp 7 Leidschendam eindfeest schooljaar op vrijdag 1 juli 2022 van 15.00 uur tot 20.00 uu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70</meta:user-defined>
    <meta:user-defined meta:name="OVERHEIDop.GmbID/DC.identifier">gmb-2022-137370</meta:user-defined>
    <meta:user-defined meta:name="OVERHEIDop.versieInformatie"/>
  </office:meta>
</office:document-meta>
</file>