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almastraat 7 te Didam, 6941 CC; het plaatsen van een dakkapel (ontvangen 06-01-2022).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73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01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737</meta:user-defined>
    <meta:user-defined meta:name="OVERHEIDop.GmbID/DC.identifier">gmb-2022-13737</meta:user-defined>
    <meta:user-defined meta:name="OVERHEIDop.versieInformatie"/>
  </office:meta>
</office:document-meta>
</file>