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Sleutelbloem 24 in Leek (kadastraal bekend gemeente Leek, sectie E, perceelnummer 4695 in Leek</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melding ontvangen voor activiteiten waarvoor geen vergunningplicht geldt op de locatie Sleutelbloem 24 in Leek (kadastraal bekend gemeente Leek, sectie E, perceelnummer 4695 in Leek. De melding is geregistreerd onder zaaknummer Z202200756.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3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melding lozing buiten inrichtingen - Sleutelbloem 24 in Leek (kadastraal bekend gemeente Leek, sectie E, perceelnummer 4695 in Leek</meta:user-defined>
    <meta:user-defined meta:name="DCTERMS.W3CDTF/DCTERMS.available">2022-03-29</meta:user-defined>
    <meta:user-defined meta:name="DCTERMS.W3CDTF/OVERHEIDop.jaargang">2022</meta:user-defined>
    <meta:user-defined meta:name="OVERHEIDop.publicationIssue">137363</meta:user-defined>
    <meta:user-defined meta:name="OVERHEIDop.GmbID/DC.identifier">gmb-2022-137363</meta:user-defined>
    <meta:user-defined meta:name="OVERHEIDop.versieInformatie"/>
  </office:meta>
</office:document-meta>
</file>