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ermis Marktplein en stalling salonwagens Lange Tiendweg 10</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Op 24 maart 2022 is op grond van artikel 2:25 van de Algemene plaatselijke verordening (Apv) een vergunning verleend voor het organiseren van een kermis in de periode van woensdag 11 mei tot en met zaterdag 14 mei 2022 (13:00 uur tot 23:30 uur) op het Marktplein. Ten behoeve van de kermis is een terrein nodig om salonwagens (woonwagens) te stallen. Gelet hierop is op 24 maart 2022 op grond van artikel 2:10 van de Apv een ontheffing verleend voor het plaatsen van salonwagens op het parkeerterrein naast Sportcentrum Papendrecht aan de Lange Tiendweg 10 van 7 mei tot 15 me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 kunnen belanghebbenden, op grond van de Algemene wet bestuursrecht, schriftelijk bezwaar maken. Zij moeten dan binnen 6 weken na de dag van verzending van de beslissing een gemotiveerd bezwaarschrift indienen bij de burgemeester (beschikking kermis) of college van burgemeester en wethouders (beschikking salonwagens),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3735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5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5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Verleende vergunning Kermis Marktplein en stalling salonwagens Lange Tiendweg 10</meta:user-defined>
    <meta:user-defined meta:name="DCTERMS.W3CDTF/DCTERMS.available">2022-03-29</meta:user-defined>
    <meta:user-defined meta:name="DCTERMS.W3CDTF/OVERHEIDop.jaargang">2022</meta:user-defined>
    <meta:user-defined meta:name="OVERHEIDop.publicationIssue">137359</meta:user-defined>
    <meta:user-defined meta:name="OVERHEIDop.GmbID/DC.identifier">gmb-2022-137359</meta:user-defined>
    <meta:user-defined meta:name="OVERHEIDop.versieInformatie"/>
  </office:meta>
</office:document-meta>
</file>