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Buurtstraat 12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2 een aanvraag voor een omgevingsvergunning ontvangen. Dit betreft het realiseren van een aanbouw met berging ter plaatse van de Oost Buurtstraat 12a in Moordrecht. De aanvraag is geregistreerd onder kenmerk 2022073214.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35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Buurtstraat 12a in Moordrecht</meta:user-defined>
    <meta:user-defined meta:name="DCTERMS.W3CDTF/DCTERMS.available">2022-03-29</meta:user-defined>
    <meta:user-defined meta:name="DCTERMS.W3CDTF/OVERHEIDop.jaargang">2022</meta:user-defined>
    <meta:user-defined meta:name="OVERHEIDop.publicationIssue">137356</meta:user-defined>
    <meta:user-defined meta:name="OVERHEIDop.GmbID/DC.identifier">gmb-2022-137356</meta:user-defined>
    <meta:user-defined meta:name="OVERHEIDop.versieInformatie"/>
  </office:meta>
</office:document-meta>
</file>