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de Keizer Karelweg - Amstelveen - A9 SAA Amstelveen - het tijdelijk plaatsen van geluidsschermen tussen afrit 5 e.d. Keizer Karelweg (kadastrale locatie H 18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tijdelijk plaatsen van extra geluidsschermen tussen afrit 5 en de Keizer Karelweg. Ontvangstdatum aanvraag: 21-03-2022 Aanvrager: FCC Construccion S.A. Zaaknummer: 110525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3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38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nabij de Keizer Karelweg - Amstelveen - A9 SAA Amstelveen - het tijdelijk plaatsen van geluidsschermen tussen afrit 5 e.d. Keizer Karelweg (kadastrale locatie H 18356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55</meta:user-defined>
    <meta:user-defined meta:name="OVERHEIDop.GmbID/DC.identifier">gmb-2022-137355</meta:user-defined>
    <meta:user-defined meta:name="OVERHEIDop.versieInformatie"/>
  </office:meta>
</office:document-meta>
</file>