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maken van een aanbouw (schuur) aan de zijgevel van de woning, Peppelstraat 8 te Leimuiden, W2022/0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4 maart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7354</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354</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354</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maken van een aanbouw (schuur) aan de zijgevel van de woning, Peppelstraat 8 te Leimuiden, W2022/078</meta:user-defined>
    <meta:user-defined meta:name="DCTERMS.W3CDTF/DCTERMS.available">2022-03-29</meta:user-defined>
    <meta:user-defined meta:name="DCTERMS.W3CDTF/OVERHEIDop.jaargang">2022</meta:user-defined>
    <meta:user-defined meta:name="OVERHEIDop.publicationIssue">137354</meta:user-defined>
    <meta:user-defined meta:name="OVERHEIDop.GmbID/DC.identifier">gmb-2022-137354</meta:user-defined>
    <meta:user-defined meta:name="OVERHEIDop.versieInformatie"/>
  </office:meta>
</office:document-meta>
</file>