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Rietgor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23026</text:p>
            <text:p text:style-name="common-al">Datum verlenging: De beslistermijn is verlengd van 18 maart 2022 naar 29 april 2022</text:p>
            <text:p text:style-name="common-al">Voor: het realiseren van een opslagvoorziening voor gasflessen en chemicaliën</text:p>
            <text:p text:style-name="common-al">Locatie: Rietgorsweg 6</text:p>
            <text:p text:style-name="last-al">Datum besluit: 16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3735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Rietgorsweg 6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52</meta:user-defined>
    <meta:user-defined meta:name="OVERHEIDop.GmbID/DC.identifier">gmb-2022-137352</meta:user-defined>
    <meta:user-defined meta:name="OVERHEIDop.versieInformatie"/>
  </office:meta>
</office:document-meta>
</file>