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7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3033</text:p>
            <text:p text:style-name="common-al">Voor de activiteit: Bouwen en Strijdig gebruik</text:p>
            <text:p text:style-name="common-al">Voor: het realiseren van een dakopbouw en dakkapel aan de voorzijde van de woning </text:p>
            <text:p text:style-name="common-al">Locatie: P.C. Hooftlaan 77</text:p>
            <text:p text:style-name="common-al">Datum besluit: 11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73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C. Hooftlaan 77</meta:user-defined>
    <meta:user-defined meta:name="DCTERMS.W3CDTF/DCTERMS.available">2022-03-29</meta:user-defined>
    <meta:user-defined meta:name="DCTERMS.W3CDTF/OVERHEIDop.jaargang">2022</meta:user-defined>
    <meta:user-defined meta:name="OVERHEIDop.publicationIssue">137351</meta:user-defined>
    <meta:user-defined meta:name="OVERHEIDop.GmbID/DC.identifier">gmb-2022-137351</meta:user-defined>
    <meta:user-defined meta:name="OVERHEIDop.versieInformatie"/>
  </office:meta>
</office:document-meta>
</file>