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Zuidersteeg 16, 1441 BD Purmerend</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een aanvraag ontvangen voor het plaatsen van een container opof aan de openbare weg ter hoogte van Zuidersteeg 16, 1441 BD Purmerend. De aanvraag is geregistreerd onder zaaknummer A2021-092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73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aatsen voorwerpen op of aan de openbare weg ter hoogte van Zuidersteeg 16, 1441 BD Purmerend</meta:user-defined>
    <meta:user-defined meta:name="DCTERMS.W3CDTF/DCTERMS.available">2022-01-12</meta:user-defined>
    <meta:user-defined meta:name="DCTERMS.W3CDTF/OVERHEIDop.jaargang">2022</meta:user-defined>
    <meta:user-defined meta:name="OVERHEIDop.publicationIssue">13735</meta:user-defined>
    <meta:user-defined meta:name="OVERHEIDop.GmbID/DC.identifier">gmb-2022-13735</meta:user-defined>
    <meta:user-defined meta:name="OVERHEIDop.versieInformatie"/>
  </office:meta>
</office:document-meta>
</file>