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windturbines agrarische bedrijven, inclusief Welstandsontwikkelingscriteria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8 Wro)</text:p>
            <text:p text:style-name="common-al"/>
            <text:p text:style-name="common-al">Met ingang van  14 januari 2022 ligt gedurende 6 weken het ‘Ontwerp Paraplubestemmingsplan windturbines agrarische bedrijven‘  inclusief Welstandsontwikkelingscriteria, voor iedereen  ter inzage in het kader van de vaststellingsprocedure als bedoeld in artikel 3.8 van de Wet ruimtelijke ordening..</text:p>
            <text:p text:style-name="common-al"/>
            <text:p text:style-name="tussenkopcur">Plangebied </text:p>
            <text:p text:style-name="common-al">Het plangebied omvat alle gronden binnen de geldende bestemmingsplannen waar agrarische bouwpercelen aanwezig zijn en gebieden die direct grenzen aan de agrarische bouwpercelen. Het gaat  hoofdzakelijk om de bestemmingsplannen die voor het buitengebied gelden. Daarnaast is een aantal herzieningen van deze plannen en een aantal andere bestemmingsplannen in het ontwerp paraplubestemmingsplan  meegenomen omdat daar agrarische gronden aanwezig zijn die grenzen aan de agrarische bouwpercelen. Enkele gebieden zijn geregeld in beheersverordeningen. Voor die gebieden  is het  onderhavige ontwerp paraplubestemmingsplan niet van toepassing. Hiervoor is gelijktijdig een aparte regeling opgesteld in de vorm van een partiële herziening beheersverordening. Het ontwerp daarvoor ligt apart ter inzage. </text:p>
            <text:p text:style-name="common-al"/>
            <text:p text:style-name="common-al">
            <text:span text:style-name="nadrukvet">Doel</text:span>
          </text:p>
            <text:p text:style-name="common-al">Het  ontwerp paraplubestemmingsplan  vormt het juridisch – planologische kader voor het onder voorwaarden mogelijk maken  van max. 3 windturbines met een max. ashoogte van 15 m. op en direct grenzend aan het bouwperceel van een bestaand agrarisch bedrijf. Zo moet het op te stellen vermogen gericht zijn  op de energiebehoefte van het agrarisch bedrijf en vooraf moeten de mogelijkheden om te voorzien in de eigen energiebehoefte door middel van zonnepanelen op de gebouwen zijn verkend. </text:p>
            <text:p text:style-name="common-al">De turbines moeten zorgvuldig worden ingepast in de landschappelijke – en cultuurhistorische kernkwaliteiten.  Hiervoor zijn criteria opgenomen in de bijbehorende notitie “Welstand ontwikkelingscriteria : windturbines bij agrarische bedrijven.’ </text:p>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DFM21WINDTURBINE-ON01 . </text:p>
            <text:p text:style-name="common-al"/>
            <text:p text:style-name="tussenkopcur">Reageren </text:p>
            <text:p text:style-name="common-al">In de periode waarin het ontwerp paraplubestemmingsplan ter inzage ligt, kunt u uw zienswijze over het ontwerpplan met welstandsontwikkelingscriteria indienen bij de gemeenteraad van De Fryske Marren,  Dat kan schriftelijk of mondeling. <text:span text:style-name="nadrukvet">Het is niet </text:span><text:span text:style-name="nadrukvet">de bedoeling om </text:span><text:span text:style-name="nadrukvet">een </text:span><text:span text:style-name="nadrukvet">zienswijze </text:span><text:span text:style-name="nadrukvet">per e-mail in te dienen.</text:span></text:p>
            <text:p text:style-name="common-al">• Schriftelijk. Schrijf een brief aan de gemeenteraad van De Fryske Marren, postbus 101, 8500 AC Joure. Vermeld in uw brief:</text:p>
            <text:p text:style-name="common-al">– ontwerp Paraplubestemmingsplan windturbines agrarische bedrijven; </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het team ruimtelijke ontwikkeling via telefoonnummer 14 05 14. Wij adviseren u om praktische redenen uiterlijk veertien dagen voor het einde van de termijn van ter inzageligging te bellen voor een afspraak, zodat u het risico op termijnoverschrijding voorkomt. Van mondelinge inspraakreacties  wordt een verslag gemaakt. </text:p>
            <text:p text:style-name="common-al"/>
            <text:p text:style-name="common-al">De gemeenteraad neemt op voorstel van burgemeester en wethouders een besluit omtrent de vaststelling van het bestemmingsplan en de welstandsontwikkelingscriteria.</text:p>
            <text:p text:style-name="common-al"/>
            <text:p text:style-name="common-al">Joure, 13 januari 2022.</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7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DFM21WINDTURBINE-ON01</meta:user-defined>
    <meta:user-defined meta:name="OVERHEIDop.Plansoort/OVERHEIDop.plansoort">bestemmings- of omgevingsplan</meta:user-defined>
    <meta:user-defined meta:name="OVERHEIDop.referentienummer">Z.673559</meta:user-defined>
    <dc:language>nl</dc:language>
    <meta:user-defined meta:name="OVERHEIDop.locatietype/OVERHEIDop.gebiedsmarkering">Gemeente</meta:user-defined>
    <meta:user-defined meta:name="DC.title">Ontwerp Paraplubestemmingsplan  windturbines agrarische bedrijven, inclusief Welstandsontwikkelingscriteria gemeente De Fryske Marren, ter inzage</meta:user-defined>
    <meta:user-defined meta:name="DCTERMS.W3CDTF/DCTERMS.available">2022-01-13</meta:user-defined>
    <meta:user-defined meta:name="DCTERMS.W3CDTF/OVERHEIDop.jaargang">2022</meta:user-defined>
    <meta:user-defined meta:name="OVERHEIDop.publicationIssue">13734</meta:user-defined>
    <meta:user-defined meta:name="OVERHEIDop.GmbID/DC.identifier">gmb-2022-13734</meta:user-defined>
    <meta:user-defined meta:name="OVERHEIDop.versieInformatie"/>
  </office:meta>
</office:document-meta>
</file>