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sboom Toussaint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Bosboom Toussaintstraat 20, 1-4-2022, Locatie: Bosboom Toussaintstraat 19-H</text:p>
            <text:p text:style-name="common-al">Looptijd :-- t/m 01-04-2022</text:p>
            <text:p text:style-name="common-al">Verzonden naar aanvrager op: 24-03-2022</text:p>
            <text:p text:style-name="common-al">Kenmerk gemeente: Z/22/2020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0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251</meta:user-defined>
    <meta:user-defined meta:name="DCTERMS.abstract">TVM 3 PV, Bosboom Toussaintstraat 20, 1-4-2022, Bosboom Toussaintstraat 19-H</meta:user-defined>
    <dc:language>nl</dc:language>
    <meta:user-defined meta:name="OVERHEIDop.locatietype/OVERHEIDop.gebiedsmarkering">Punt</meta:user-defined>
    <meta:user-defined meta:name="DC.title">Besluit apv vergunning Verleend Bosboom Toussaintstraat 19-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24</meta:user-defined>
    <meta:user-defined meta:name="OVERHEIDop.GmbID/DC.identifier">gmb-2022-137324</meta:user-defined>
    <meta:user-defined meta:name="OVERHEIDop.versieInformatie"/>
  </office:meta>
</office:document-meta>
</file>