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aanpassen beschermde dorpsgezicht - Dorpsstraat/N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9</text:p>
            <text:p text:style-name="common-al">Omschrijving: wijzigen van het beschermde dorpsgezicht n.a.v. het verbreden van de fietspad </text:p>
            <text:p text:style-name="common-al">Locatie: Dorpsstraat/N224</text:p>
            <text:p text:style-name="common-al">Activiteit: 'aanpassen monument' </text:p>
            <text:p text:style-name="common-al">Datum ingediend: 24 dec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72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2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2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enswoude - Aangevraagde omgevingsvergunning - aanpassen beschermde dorpsgezicht - Dorpsstraat/N224</meta:user-defined>
    <meta:user-defined meta:name="DCTERMS.W3CDTF/DCTERMS.available">2022-01-12</meta:user-defined>
    <meta:user-defined meta:name="DCTERMS.W3CDTF/OVERHEIDop.jaargang">2022</meta:user-defined>
    <meta:user-defined meta:name="OVERHEIDop.publicationIssue">13727</meta:user-defined>
    <meta:user-defined meta:name="OVERHEIDop.GmbID/DC.identifier">gmb-2022-13727</meta:user-defined>
    <meta:user-defined meta:name="OVERHEIDop.versieInformatie"/>
  </office:meta>
</office:document-meta>
</file>