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Parkstraat 22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Parkstraat 22, 4021 CB, Maurik, het kappen van 2 paardekastanjes, Beslistermijn verlengd tot 10-2-2022, ODR2112957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72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2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2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referentienummer">ODR2112957</meta:user-defined>
    <dc:language>nl</dc:language>
    <meta:user-defined meta:name="OVERHEIDop.locatietype/OVERHEIDop.gebiedsmarkering">Adres</meta:user-defined>
    <meta:user-defined meta:name="DC.title">Omgevingsvergunning beslistermijn verlengd, Parkstraat 22 in Maurik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726</meta:user-defined>
    <meta:user-defined meta:name="OVERHEIDop.GmbID/DC.identifier">gmb-2022-13726</meta:user-defined>
    <meta:user-defined meta:name="OVERHEIDop.versieInformatie"/>
  </office:meta>
</office:document-meta>
</file>