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wijzigingsplan ‘’Buitengebied 2009, Wessingtange 9 en 11’’ (NL.IMRO.1950.WZ2107-on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erwolde maken, overeenkomstig artikel 3.9a en 3.8 van de Wet ruimtelijke ordening, bekend dat het ontwerpwijzigingsplan “Buitengebied 2009, Wessingtange 9 en 11” met ingang van woensdag 19 januari 2022 gedurende zes weken ter inzage ligt. </text:p>
            <text:p text:style-name="common-al">
            <text:span text:style-name="nadrukvet">Beschrijving plan</text:span>
          </text:p>
            <text:p text:style-name="common-al">
            <text:span text:style-name="nadrukvet"/>Het wijzigingsplan legt de basis voor de bestemmingswijziging van twee percelen van “Bedrijf” en ‘’Agrarisch – 1’’ naar ‘’Wonen’’. De bestaande bebouwing blijft behouden. </text:p>
            <text:p text:style-name="common-al">
            <text:span text:style-name="nadrukvet">Ter inzage</text:span>
          </text:p>
            <text:p text:style-name="common-al">
            <text:span text:style-name="nadrukvet"/>Het ontwerpwijzigingsplan en de bijbehorende stukken liggen van 19 januari 2022 tot en met 2 maart 2022 voor een ieder op de volgende wijze ter inzage: </text:p>
            <text:list text:style-name="id1-3-2-1-1-6">
              <text:list-item text:style-override="id1-3-2-1-1-6-1">
                <text:number>1.</text:number>
                <text:p text:style-name="al">tijdens de openingsuren in het gemeentehuis te Sellingen;</text:p>
              </text:list-item>
              <text:list-item text:style-override="id1-3-2-1-1-6-2">
                <text:number>2.</text:number>
                <text:p text:style-name="al">digitaal op www.ruimtelijkeplannen.nl. </text:p>
              </text:list-item>
            </text:list>
            <text:p text:style-name="common-al">
            <text:span text:style-name="nadrukvet">Indienen zienswijze</text:span>
          </text:p>
            <text:p text:style-name="common-al">
            <text:span text:style-name="nadrukvet"/>Tijdens de terinzagetermijn is het mogelijk om een zienswijze over het ontwerpwijzigingsplan, bij voorkeur schriftelijk, in te dienen bij Burgemeester en wethouders, Postbus 14, 9550 AA Sellingen. U kunt ook mondeling uw zienswijze indienen, hiervoor dient u eerst een afspraak te maken met de behandelend ambtenaar, telefoon 0599 3202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372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2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2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6/xml/MC-DRP-PlanRuimtelijk-Web-ZM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0.WZ2107-on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wijzigingsplan ‘’Buitengebied 2009, Wessingtange 9 en 11’’ (NL.IMRO.1950.WZ2107-on01)</meta:user-defined>
    <meta:user-defined meta:name="DCTERMS.W3CDTF/DCTERMS.available">2022-01-19</meta:user-defined>
    <meta:user-defined meta:name="DCTERMS.W3CDTF/OVERHEIDop.jaargang">2022</meta:user-defined>
    <meta:user-defined meta:name="OVERHEIDop.publicationIssue">13724</meta:user-defined>
    <meta:user-defined meta:name="OVERHEIDop.GmbID/DC.identifier">gmb-2022-13724</meta:user-defined>
    <meta:user-defined meta:name="OVERHEIDop.versieInformatie"/>
  </office:meta>
</office:document-meta>
</file>