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bij 33 adressen: De Lender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De Lender ong.</text:p>
            <text:p text:style-name="common-al">Omschrijving: aanleggen van een gesloten bodemenergiesysteem bij 33 adressen</text:p>
            <text:p text:style-name="common-al">Dossiernummer: OLO-nummer: 6610157 (milieumelding)</text:p>
            <text:p text:style-name="common-al">Datum verzending: 6 januar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 Activiteitenbesluit voor het aanleggen van een gesloten bodemenergiesysteem bij 33 adressen: De Lender ong.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23</meta:user-defined>
    <meta:user-defined meta:name="OVERHEIDop.GmbID/DC.identifier">gmb-2022-13723</meta:user-defined>
    <meta:user-defined meta:name="OVERHEIDop.versieInformatie"/>
  </office:meta>
</office:document-meta>
</file>