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rpenze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de Bruin Verkeersservice-30/3, Locatie: Scherpenzeelstraat 39</text:p>
            <text:p text:style-name="common-al">Looptijd :-- t/m 30-03-2022</text:p>
            <text:p text:style-name="common-al">Verzonden naar aanvrager op: 24-03-2022</text:p>
            <text:p text:style-name="common-al">Kenmerk gemeente: Z/22/2017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177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792</meta:user-defined>
    <meta:user-defined meta:name="DCTERMS.abstract">TVM-de Bruin Verkeersservice-30/3, Scherpenzeelstraat 39</meta:user-defined>
    <dc:language>nl</dc:language>
    <meta:user-defined meta:name="OVERHEIDop.locatietype/OVERHEIDop.gebiedsmarkering">Punt</meta:user-defined>
    <meta:user-defined meta:name="DC.title">Besluit apv vergunning Verleend Scherpenzeelstraat 39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214</meta:user-defined>
    <meta:user-defined meta:name="OVERHEIDop.GmbID/DC.identifier">gmb-2022-137214</meta:user-defined>
    <meta:user-defined meta:name="OVERHEIDop.versieInformatie"/>
  </office:meta>
</office:document-meta>
</file>