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Diepenheimsestraat ong. in Hengevelde, kadastraal ingeschreven Ambt-Delden E 7069, zaaknummer 0000224478, het bouwen van een woning met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2-01-2022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3721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2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2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24478</meta:user-defined>
    <meta:user-defined meta:name="DCTERMS.abstract">het bouwen van een woning met bijgebouw</meta:user-defined>
    <dc:language>nl</dc:language>
    <meta:user-defined meta:name="OVERHEIDop.locatietype/OVERHEIDop.gebiedsmarkering">Punt</meta:user-defined>
    <meta:user-defined meta:name="DC.title">Ingediende aanvraag reguliere omgevingsvergunning, Diepenheimsestraat ong. in Hengevelde, kadastraal ingeschreven Ambt-Delden E 7069, zaaknummer 0000224478, het bouwen van een woning met bijgebouw.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721</meta:user-defined>
    <meta:user-defined meta:name="OVERHEIDop.GmbID/DC.identifier">gmb-2022-13721</meta:user-defined>
    <meta:user-defined meta:name="OVERHEIDop.versieInformatie"/>
  </office:meta>
</office:document-meta>
</file>