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541553, Hoefsmidstraat 9 2645KA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opbouw</text:p>
            <text:p text:style-name="common-al">OLO-nummer: 6541553</text:p>
            <text:p text:style-name="common-al">Locatie: Hoefsmidstraat 9 2645KA Delfgauw</text:p>
            <text:p text:style-name="common-al">Datum besluit: 10-01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72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2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2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6962</meta:user-defined>
    <meta:user-defined meta:name="DCTERMS.abstract">bouwen opbouw</meta:user-defined>
    <dc:language>nl</dc:language>
    <meta:user-defined meta:name="OVERHEIDop.locatietype/OVERHEIDop.gebiedsmarkering">Punt</meta:user-defined>
    <meta:user-defined meta:name="DC.title">Verleende omgevingsvergunning: 6541553, Hoefsmidstraat 9 2645KA Delfgauw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720</meta:user-defined>
    <meta:user-defined meta:name="OVERHEIDop.GmbID/DC.identifier">gmb-2022-13720</meta:user-defined>
    <meta:user-defined meta:name="OVERHEIDop.versieInformatie"/>
  </office:meta>
</office:document-meta>
</file>