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okke Simonszstraat 6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8 pv, Fokke Simonszstraat 61 op 28-03, Locatie: Fokke Simonszstraat 61H</text:p>
            <text:p text:style-name="common-al">Looptijd :-- t/m 28-03-2022</text:p>
            <text:p text:style-name="common-al">Verzonden naar aanvrager op: 24-03-2022</text:p>
            <text:p text:style-name="common-al">Kenmerk gemeente: Z/22/2017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76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7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665</meta:user-defined>
    <meta:user-defined meta:name="DCTERMS.abstract">TVM 8 pv, Fokke Simonszstraat 61 op 28-03, Fokke Simonszstraat 61H</meta:user-defined>
    <dc:language>nl</dc:language>
    <meta:user-defined meta:name="OVERHEIDop.locatietype/OVERHEIDop.gebiedsmarkering">Punt</meta:user-defined>
    <meta:user-defined meta:name="DC.title">Besluit apv vergunning Verleend Fokke Simonszstraat 61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174</meta:user-defined>
    <meta:user-defined meta:name="OVERHEIDop.GmbID/DC.identifier">gmb-2022-137174</meta:user-defined>
    <meta:user-defined meta:name="OVERHEIDop.versieInformatie"/>
  </office:meta>
</office:document-meta>
</file>