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J. Viotta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   J.J. Viottastraat 48, 31-3-2022, Locatie: J.J. Viottastraat 48</text:p>
            <text:p text:style-name="common-al">Looptijd :-- t/m 31-03-2022</text:p>
            <text:p text:style-name="common-al">Verzonden naar aanvrager op: 24-03-2022</text:p>
            <text:p text:style-name="common-al">Kenmerk gemeente: Z/22/2020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02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6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275</meta:user-defined>
    <meta:user-defined meta:name="DCTERMS.abstract">TVM/Stremmen, J.J. Viottastraat 48, 31-3-2022, J.J. Viottastraat 48</meta:user-defined>
    <dc:language>nl</dc:language>
    <meta:user-defined meta:name="OVERHEIDop.locatietype/OVERHEIDop.gebiedsmarkering">Punt</meta:user-defined>
    <meta:user-defined meta:name="DC.title">Besluit apv vergunning Verleend J.J. Viottastraat 48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163</meta:user-defined>
    <meta:user-defined meta:name="OVERHEIDop.GmbID/DC.identifier">gmb-2022-137163</meta:user-defined>
    <meta:user-defined meta:name="OVERHEIDop.versieInformatie"/>
  </office:meta>
</office:document-meta>
</file>