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zake actieve openbaarmaking van rapporten van bevindingen Wmo-toezicht</text:p>
      <text:section text:name="regeling_id1-3-2" text:style-name="regeling">
        <text:section text:name="aanhef_id1-3-2-1" text:style-name="aanhef">
          <text:section text:name="preambule_id1-3-2-1-1" text:style-name="preambule">
            <text:p text:style-name="al">
            <text:span text:style-name="nadrukvet">Het college van B&amp;W van de gemeente Best,</text:span>
          </text:p>
            <text:p text:style-name="al"/>
            <text:p text:style-name="al">Gelet op:</text:p>
            <text:p text:style-name="al"/>
            <text:list text:style-name="id1-3-2-1-1-5">
              <text:list-item text:style-override="id1-3-2-1-1-5-1">
                <text:number>-</text:number>
                <text:p text:style-name="al">artikelen 8 en 10 van de Wet Openbaarheid van Bestuur;</text:p>
              </text:list-item>
              <text:list-item text:style-override="id1-3-2-1-1-5-2">
                <text:number>-</text:number>
                <text:p text:style-name="al">artikelen 1:3 en 4:8 van de Algemene Wet Bestuursrecht;</text:p>
              </text:list-item>
              <text:list-item text:style-override="id1-3-2-1-1-5-3">
                <text:number>-</text:number>
                <text:p text:style-name="al">de Algemene Verordening Gegevensbescherming;</text:p>
              </text:list-item>
              <text:list-item text:style-override="id1-3-2-1-1-5-4">
                <text:number>-</text:number>
                <text:p text:style-name="al">het feit dat de GGD namens de colleges van B&amp;W van de 21 gemeenten in de regio Z.O. toezicht houdt op de kwaliteit van door aanbieders geleverde WMO ondersteuningen daarvan de bevindingen, eindconclusies en adviezen voor eventueel te nemen maatregelen vastlegt in een toezichtrapport;</text:p>
              </text:list-item>
              <text:list-item text:style-override="id1-3-2-1-1-5-5">
                <text:number>-</text:number>
                <text:p text:style-name="al">het feit dat er een landelijke handreiking beschikbaar is voor het openbaar maken van toezichtrapporten WMO;</text:p>
              </text:list-item>
              <text:list-item text:style-override="id1-3-2-1-1-5-6">
                <text:number>-</text:number>
                <text:p text:style-name="al">het Algemeen Bestuur van de GGD Brabant Zuidoost in haar vergadering op 28 oktober 2020 heeft ingestemd met het voornemen om toezichtrapporten WMO van de GGD actief openbaar te maken;</text:p>
              </text:list-item>
            </text:list>
            <text:p text:style-name="al">
            <text:span text:style-name="nadrukcur">Overwegende:</text:span>
          </text:p>
            <text:p text:style-name="al"/>
            <text:p text:style-name="al">Dat het wenselijk wordt geacht dat de Wmo-toezichthouder zijn rapport van bevindingen niet alleen openbaar maakt aan belanghebbenden, maar dat het rapport in beginsel ook actief openbaar wordt gemaakt, zodat derden daarvan kennis kunnen nemen, aangezien de inhoud van de rapporten ook voor derden van waarde kan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langhebbende: Degene wiens belang rechtstreeks bij een besluit is betrokken, zoals bedoeld in artikel 1:2 Algemene wet bestuursrecht.</text:p>
              </text:list-item>
              <text:list-item text:style-override="id1-3-2-2-1-3">
                <text:number>2:</text:number>
                <text:p text:style-name="al">Besluit: Een schriftelijke beslissing van een bestuursorgaan, inhoudende een publiekrechtelijke rechtshandeling. </text:p>
              </text:list-item>
              <text:list-item text:style-override="id1-3-2-2-1-4">
                <text:number>3:</text:number>
                <text:p text:style-name="al">Rapport van bevindingen: Een document waarin de toezichthouder de bevindingen naar aanleiding van zijn onderzoek vastlegt. Dit kunnen onderzoeken zijn naar aanleiding van proactief toezicht en naar aanleiding van reactief toezicht (waaronder calamiteitenonderzoek). </text:p>
              </text:list-item>
            </text:list>
          </text:section>
          <text:section text:name="artikel_id1-3-2-2-2" text:style-name="artikel">
            <text:p text:style-name="artikel_kop_titel"><text:span text:style-name="artikel_kop_label">Artikel</text:span> <text:span text:style-name="artikel_kop_nr">2:</text:span> Bevoegdheid Directeur Publieke Gezondheid</text:p>
            <text:p text:style-name="al">De Directeur Publieke Gezondheid van GGD Brabant Zuidoost neemt besluiten over het actief openbaar maken van rapporten van bevindingen die zijn opgesteld door de Wmo-toezichthouders die werkzaam zijn bij GGD Brabant Zuidoost.</text:p>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 Daarom wordt als uitgangspunt vastgesteld dat elk rapport van bevindingen, nadat belanghebbenden in een eerdere fase in de gelegenheid zijn gesteld om daarover hun zienswijze te geven, in beginsel actief openbaar worden gemaakt op de website van GGD Brabant Zuidoost, tenzij een weigeringsgrond zoals bedoeld in artikel 10 Wet openbaarheid van bestuur zich daartegen verzet. </text:p>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Het openbaar maken van toezichtrapporten geldt voor alle facetten van toezicht met uitzondering van strafbare feiten of rechtmatigheidsaspecten.</text:p>
              </text:list-item>
              <text:list-item text:style-override="id1-3-2-2-4-3">
                <text:number>2:</text:number>
                <text:p text:style-name="al">Het openbaar maken geldt voor alle vormen van toezicht zoals calamiteitentoezicht, thematisch toezicht, starttoezicht en pro actief toezicht.</text:p>
              </text:list-item>
              <text:list-item text:style-override="id1-3-2-2-4-4">
                <text:number>3:</text:number>
                <text:p text:style-name="al">Het openbaar maken geldt voor de bevindingen in het toezichtrapport en niet voor de eindconclusies of de adviezen m.b.t. eventueel te nemen maatregelen die in het rapport zijn opgenomen.</text:p>
              </text:list-item>
            </text:list>
          </text:section>
          <text:section text:name="artikel_id1-3-2-2-5" text:style-name="artikel">
            <text:p text:style-name="artikel_kop_titel"><text:span text:style-name="artikel_kop_label">Artikel</text:span> <text:span text:style-name="artikel_kop_nr">5:</text:span> Wijze van openbaarmaking</text:p>
            <text:list text:style-name="id1-3-2-2-5-2">
              <text:list-item text:style-override="id1-3-2-2-5-2">
                <text:number>1:</text:number>
                <text:p text:style-name="al">Een belanghebbende wordt door de Directeur Publieke Gezondheid in de gelegenheid gesteld om zijn zienswijze te geven over de inhoud van het concept-rapport met bevindingen. Tegelijkertijd wordt een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door de Directeur Publieke Gezondheid een besluit, zoals bedoeld in artikel 2, genomen over actieve openbaarmaking van het rapport van bevindingen.</text:p>
              </text:list-item>
              <text:list-item text:style-override="id1-3-2-2-5-3">
                <text:number>2:</text:number>
                <text:p text:style-name="al">De actieve openbaarmaking van een rapport van bevindingen vindt plaats op de website van GGD Brabant Zuidoost en geschiedt niet eerder dan twee weken na verzending van het besluit, bedoeld in artikel 2, aan de belanghebbende.</text:p>
              </text:list-item>
              <text:list-item text:style-override="id1-3-2-2-5-4">
                <text:number>3:</text:number>
                <text:p text:style-name="al">Bij de openbaarmaking van een rapport van bevindingen wordt tevens de zienswijze die door een belanghebbende is ingediend over het (concept) rapport van bevindingen openbaar gemaakt, tenzij belanghebbende in zijn zienswijze heeft aangegeven dat niet wenselijk te vinden. </text:p>
              </text:list-item>
              <text:list-item text:style-override="id1-3-2-2-5-5">
                <text:number>4:</text:number>
                <text:p text:style-name="al">Het openbaar gemaakt rapport blijft 2 jaren publiek beschikbaar op de website van de GG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1 januari 2022.</text:p>
            <text:p text:style-name="al"/>
            <text:p text:style-name="al">Dit besluit wordt aangehaald als: Beleidsregels inzake actieve openbaarmaking van rapporten van bevindingen WMO-toezi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7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DC.source">artikel 8 van de Wet openbaarheid van bestuur]|[1.0:c:BWBR0005252&amp;artikel=8&amp;g=2018-07-28</meta:user-defined>
    <meta:user-defined meta:name="DC.source">artikel 10 van de Wet openbaarheid van bestuur]|[1.0:c:BWBR0005252&amp;artikel=10&amp;g=2018-07-28</meta:user-defined>
    <meta:user-defined meta:name="DC.source">artikel 1:3 van de Algemene wet bestuursrecht]|[1.0:c:BWBR0005537&amp;artikel=1%3A3&amp;g=2022-01-01</meta:user-defined>
    <meta:user-defined meta:name="DC.source">artikel 4:8 van de Algemene wet bestuursrecht]|[1.0:c:BWBR0005537&amp;artikel=4%3A8&amp;g=2022-01-01</meta:user-defined>
    <meta:user-defined meta:name="DCTERMS.alternative">Beleidsregels inzake actieve openbaarmaking van rapporten van bevindingen WMO-toezicht</meta:user-defined>
    <dc:language>nl</dc:language>
    <meta:user-defined meta:name="OVERHEIDop.locatietype/OVERHEIDop.gebiedsmarkering">Gemeente</meta:user-defined>
    <meta:user-defined meta:name="DC.title">Beleidsregels inzake actieve openbaarmaking van rapporten van bevindingen Wmo-toezicht</meta:user-defined>
    <meta:user-defined meta:name="DCTERMS.W3CDTF/DCTERMS.available">2022-01-12</meta:user-defined>
    <meta:user-defined meta:name="DCTERMS.W3CDTF/OVERHEIDop.jaargang">2022</meta:user-defined>
    <meta:user-defined meta:name="OVERHEIDop.publicationIssue">13716</meta:user-defined>
    <meta:user-defined meta:name="OVERHEIDop.betreftRegeling">CVDR671434_1</meta:user-defined>
    <meta:user-defined meta:name="xs:date/OVERHEIDop.startdatum">2022-01-13</meta:user-defined>
    <meta:user-defined meta:name="OVERHEIDop.GmbID/DC.identifier">gmb-2022-13716</meta:user-defined>
    <meta:user-defined meta:name="OVERHEIDop.versieInformatie"/>
  </office:meta>
</office:document-meta>
</file>