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braham van der Hulstlaan thv huisnummer 35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hebben we een aanvraag omgevingsvergunning voor de kap van 2 gemeentebomen (een thuja en een leylandii) op de Abraham van der Hulstlaan thv huisnummer 35 in Bennebroek ontvangen. Het besluit maken we in een later stadium bekend. 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71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kapvergunning Abraham van der Hulstlaan thv huisnummer 35 in Bennebroe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14</meta:user-defined>
    <meta:user-defined meta:name="OVERHEIDop.GmbID/DC.identifier">gmb-2022-13714</meta:user-defined>
    <meta:user-defined meta:name="OVERHEIDop.versieInformatie"/>
  </office:meta>
</office:document-meta>
</file>