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ckhorsterweg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een besluit genomen op de aanvraag met zaaknummer WABO-2021-341 voor een omgevingsvergunning op locatie Lockhorsterweg 4 te Leusden. De vergunning is toegekend. Het besluit betreft het plaatsen van zonnepanelen 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jan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71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1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1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ockhorsterweg 4 te Leusd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13</meta:user-defined>
    <meta:user-defined meta:name="OVERHEIDop.GmbID/DC.identifier">gmb-2022-13713</meta:user-defined>
    <meta:user-defined meta:name="OVERHEIDop.versieInformatie"/>
  </office:meta>
</office:document-meta>
</file>